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7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9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2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3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4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5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6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7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0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1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2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3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33" style:family="table-column">
      <style:table-column-properties style:column-width="1.2562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0.493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2" style:family="table">
      <style:table-properties style:width="6.670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7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fo:language="hr" fo:country="HR"/>
    </style:style>
    <style:style style:name="P1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fo:language="hr" fo:country="HR"/>
    </style:style>
    <style:style style:name="P18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fo:language="hr" fo:country="HR"/>
    </style:style>
    <style:style style:name="P1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fo:language="hr" fo:country="HR"/>
    </style:style>
    <style:style style:name="P18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2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3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4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5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6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7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8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07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08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09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.0833in" fo:line-height="100%"/>
    </style:style>
    <style:style style:name="T2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1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<text:s text:c="28"/><text:bookmark-start text:name="_Toc287215104"/><text:bookmark-start text:name="_Toc290028615"/>EVALUACIJSKI OBRAZAC (OBRAZAC C)</text:p>
      <text:p text:style-name="P2"/>
      <text:p text:style-name="P3">Evaluacija će se provoditi u dva koraka. Zadovoljenje kriterija prvog koraka je preduvjet drugostupne evaluacije.</text:p>
      <text:p text:style-name="P4">Prvi<text:s/>korak evaluacije se odnosi na procjenu zadovoljenja administrativnih i tehničkih kriterija za prijavu a drugi procjenu kriterija kvalitete.</text:p>
      <text:p text:style-name="P5">Nakon krajnjeg roka za predaju prijedloga projekta, članovi Povjerenstva će otvoriti sve prispjele prijedloge projekta i napraviti popis organizacija / ustanova koje su poslale aplikacije.</text:p>
      <text:p text:style-name="P6"/>
      <text:p text:style-name="P7">Administrativni i tehnički kriteriji za prijavu</text:p>
      <text:p text:style-name="P8">•<text:tab/>Aplikacija je poslana na adresu Ministarstva u skladu s rokovima navedenim u natječaju, što dokazuje poštanski pečat. Ako je aplikacija poslana nakon roka, aplikacija se ne uzima u razmatranje;</text:p>
      <text:p text:style-name="P9">•<text:tab/>Aplikacija je u potpunosti popunjena i sadrži svu obveznu dokumentaciju traženu javnim natječajem, u suprotnom aplikacija se ne uzima u razmatranje;</text:p>
      <text:p text:style-name="P10">•<text:tab/>Aplikacija mora biti popunjena na računalu, u suprotnom će se smatrati neurednom i neće se uzeti u razmatranje.</text:p>
      <text:soft-page-break/>
      <text:p text:style-name="P11">•<text:tab/>Aplikant zadovoljava kriterije iz sekcije „Tko može aplicirati na javni natječaj“. Ako je pravni status aplikanta drugačiji od navedenih koji mogu aplicirati, aplikacija neće biti razmatrana;</text:p>
      <text:p text:style-name="P12">•<text:tab/>Ako prijedlog projekta nije usklađen s namjenom javnog natječaja, aplikacija neće biti razmatrana;</text:p>
      <text:p text:style-name="P13">•<text:tab/>Administrativnim troškovima smatraju se fiksni troškovi uredske organizacije/ ustanove te financiranje ili su-financiranje administrativnog osoblja.</text:p>
      <text:p text:style-name="P14"/>
      <text:p text:style-name="P15">Kriteriji kvalitete</text:p>
      <text:p text:style-name="P16">Evaluacija aplikacija, uključujući i predloženog proračuna, kapaciteta aplikanta i partnera, će se provesti sukladno Evaluacijskom tabelom navedenom ispod. Evaluacijski kriteriji su podijeljeni u sekcije. Svaki projekt će pod svakom sekcijom biti ocijenjen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Evaluacijska tablica</text:p>
      <text:p text:style-name="P27">Aplikant:__________________________________________________</text:p>
      <text:p text:style-name="P28">Naziv projekta:_____________________________________________</text:p>
      <text:p text:style-name="P29">Datum:___________________________________________________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Sekcija</text:p>
          </table:table-cell>
          <table:table-cell table:style-name="TableCell46" table:number-rows-spanned="2">
            <text:p text:style-name="P47">Maksimalni broj bodova</text:p>
            <text:p text:style-name="P48">100</text:p>
            <text:p text:style-name="P49">(minimalni broj</text:p>
            <text:p text:style-name="P50"><text:s/>bodova je 0)</text:p>
          </table:table-cell>
          <table:table-cell table:style-name="TableCell51" table:number-columns-spanned="7">
            <text:p text:style-name="P52">Bodovi</text:p>
            <text:p text:style-name="P53">članova Povjeren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Ukupan broj bodova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Članak 1</text:p>
          </table:table-cell>
          <table:table-cell table:style-name="TableCell61">
            <text:p text:style-name="P62"><text:span text:style-name="T63">Članak 2</text:span></text:p>
          </table:table-cell>
          <table:table-cell table:style-name="TableCell64">
            <text:p text:style-name="P65"><text:span text:style-name="T66">Članak 3</text:span></text:p>
          </table:table-cell>
          <table:table-cell table:style-name="TableCell67">
            <text:p text:style-name="P68"><text:span text:style-name="T69">Članak 4</text:span></text:p>
          </table:table-cell>
          <table:table-cell table:style-name="TableCell70">
            <text:p text:style-name="P71"><text:span text:style-name="T72">Članak 5</text:span></text:p>
          </table:table-cell>
          <table:table-cell table:style-name="TableCell73">
            <text:p text:style-name="P74"><text:span text:style-name="T75">Članak 6</text:span></text:p>
          </table:table-cell>
          <table:table-cell table:style-name="TableCell76">
            <text:p text:style-name="P77"><text:span text:style-name="T78">Članak 7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 Mjere u kojem projekt doprinosi razvoju<text:s/><text:soft-page-break/>vrhunskog sport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 Značaj<text:s/>projekt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 <text:s/>Broj sudionika uključenih u projekt i rodna zastupljenos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 Ostvareni sportski rezultati u prethodnom razdoblju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 Broj članova koje podnositelj zahtjeva okuplj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>Evaluacijsku tablicu, pojedinačno<text:s/>za svaku aplikaciju, svojim potpisom ovjerava svaki član Povjerenstva:</text:p>
      <text:p text:style-name="P191"/>
      <text:p text:style-name="P192">Član 1 <text:s/>___________________________</text:p>
      <text:p text:style-name="P193">Član 2 ____________________________</text:p>
      <text:soft-page-break/>
      <text:p text:style-name="P194">Član 3 <text:s/>___________________________</text:p>
      <text:p text:style-name="P195">Član 4 ____________________________</text:p>
      <text:p text:style-name="P196">Član 5 <text:s/>___________________________</text:p>
      <text:p text:style-name="P197">Član<text:s/>6 ____________________________</text:p>
      <text:p text:style-name="P198">Član 7 <text:s/>___________________________</text:p>
      <text:p text:style-name="P199"><text:span text:style-name="T200">Svaku aplikaciju boduju svi članovi<text:s/></text:span><text:span text:style-name="T201">Povjerenstva</text:span><text:span text:style-name="T202"><text:s/>prema jedinstvenom Evaluacijskom obrascu iz kojeg su vidljive ocjene svih članova Povjerenstva. Najmanji i najveći broj bodova se odbacuje.</text:span><text:span text:style-name="T203"><text:s/>Preostali bodovi se zbrajaju i dijele sa<text:s/></text:span><text:span text:style-name="T204">pet</text:span><text:span text:style-name="T205"><text:s/>i daju rezultat - ukupan broj bodova. Na temelju ukupnog broja bodova formira se rang lista. U skladu s rang listom i prihvatljivim troškovima u okviru proračuna aplikanta, Povjerenstvo predlaže iznos sredstava</text:span><text:span text:style-name="T206"><text:s/>za dodjelu vodeći računa da se za dodijeljena sredstva mogu realizirati aktivnosti, postići određeni rezultati i ostvariti postavljeni cilj.</text:span></text:p>
      <text:p text:style-name="P207">Ukoliko je ukupni broj bodova manji od 55, aplikacija neće biti financijski podržana.</text:p>
      <text:soft-page-break/>
      <text:p text:style-name="P208">Nakon evaluacije, biće kreirana lista aplikacija sa 55 i više bodova sa pripadajućim brojem bodova (silaznim redoslijedom), ukupnim odobrenim proračunom i silaznim kumulativnim iznosom proračuna.<text:s/></text:p>
      <text:p text:style-name="P209">U ovisnosti od dostupnih sredstava, odabrat će se oni projekti za proračunsku potporu<text:s/>sa te liste, kod kojih je silazni kumulativni iznos proračuna manji od dostupnih sredstava.</text:p>
      <text:p text:style-name="P210"/>
      <text:p text:style-name="P211"><text:span text:style-name="T212">Nakon donošenja odluke o dodjeli sredstava, Odluka se<text:s/></text:span><text:span text:style-name="T213">objavljuje se na web stranici Ministarstva civilnih poslova Bosne i Hercegovine i Službenom glasniku BiH, te<text:s/></text:span><text:span text:style-name="T214">će sportskim<text:s/></text:span><text:span text:style-name="T215">organizacijama <text:s/>čiji je projekt odobren biti ponuđen ugovor.</text:span></text:p>
      <text:p text:style-name="P216"><text:bookmark-end text:name="_Toc287215104"/><text:bookmark-end text:name="_Toc290028615"/></text:p>
      <text:p text:style-name="P217"/>
      <text:p text:style-name="P218"/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3:00Z</meta:creation-date>
    <dc:date>2022-08-15T09:03:00Z</dc:date>
    <meta:template xlink:href="Normal" xlink:type="simple"/>
    <meta:editing-cycles>2</meta:editing-cycles>
    <meta:editing-duration>PT0S</meta:editing-duration>
    <meta:document-statistic meta:page-count="6" meta:paragraph-count="8" meta:word-count="610" meta:character-count="4079" meta:row-count="28" meta:non-whitespace-character-count="3477"/>
  </office:meta>
</office:document-meta>
</file>